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50%"/>
      <style:text-properties style:font-name="Arial" fo:font-size="10pt" style:font-size-asian="10pt" style:font-size-complex="10pt"/>
    </style:style>
    <style:style style:name="P2" style:family="paragraph" style:parent-style-name="Text_20_body">
      <style:paragraph-properties fo:line-height="150%"/>
      <style:text-properties style:font-name="Arial" fo:font-size="8pt" style:font-size-asian="8pt" style:font-size-complex="8pt"/>
    </style:style>
    <style:style style:name="P3" style:family="paragraph" style:parent-style-name="Text_20_body">
      <style:paragraph-properties fo:line-height="150%"/>
      <style:text-properties style:font-name="Arial" fo:font-size="7pt" style:font-size-asian="7pt" style:font-size-complex="7pt"/>
    </style:style>
    <style:style style:name="P4" style:family="paragraph" style:parent-style-name="Text_20_body">
      <style:paragraph-properties fo:line-height="150%"/>
      <style:text-properties style:font-name="Arial" fo:font-size="12pt" style:font-size-asian="12pt" style:font-size-complex="12pt"/>
    </style:style>
    <style:style style:name="P5" style:family="paragraph" style:parent-style-name="Text_20_body">
      <style:paragraph-properties fo:line-height="150%"/>
    </style:style>
    <style:style style:name="P6" style:family="paragraph" style:parent-style-name="Text_20_body">
      <style:paragraph-properties fo:line-height="100%"/>
    </style:style>
    <style:style style:name="P7" style:family="paragraph" style:parent-style-name="Text_20_body">
      <style:text-properties fo:font-weight="bold" style:font-weight-asian="bold" style:font-weight-complex="bold"/>
    </style:style>
    <style:style style:name="P8" style:family="paragraph" style:parent-style-name="Text_20_body">
      <style:paragraph-properties fo:margin-top="0cm" fo:margin-bottom="0.499cm" fo:line-height="150%"/>
      <style:text-properties style:font-name="Arial" fo:font-size="10pt" style:font-size-asian="10pt" style:font-size-complex="10pt"/>
    </style:style>
    <style:style style:name="P9" style:family="paragraph" style:parent-style-name="Text_20_body">
      <style:paragraph-properties fo:margin-top="0cm" fo:margin-bottom="0.499cm" fo:line-height="150%"/>
      <style:text-properties style:font-name="Arial" fo:font-size="10pt" fo:font-weight="normal" style:font-size-asian="10pt" style:font-weight-asian="normal" style:font-size-complex="10pt" style:font-weight-complex="normal"/>
    </style:style>
    <style:style style:name="P10" style:family="paragraph" style:parent-style-name="Text_20_body">
      <style:paragraph-properties fo:margin-top="0cm" fo:margin-bottom="0.499cm" fo:line-height="150%"/>
      <style:text-properties style:font-name="Arial" fo:font-size="7pt" style:font-size-asian="7pt" style:font-size-complex="7pt"/>
    </style:style>
    <style:style style:name="P11" style:family="paragraph" style:parent-style-name="Text_20_body">
      <style:paragraph-properties fo:margin-top="0cm" fo:margin-bottom="0.499cm"/>
      <style:text-properties style:font-name="Arial" fo:font-size="12pt" style:font-size-asian="12pt" style:font-size-complex="12pt"/>
    </style:style>
    <style:style style:name="P12" style:family="paragraph" style:parent-style-name="Text_20_body">
      <style:paragraph-properties fo:margin-top="0cm" fo:margin-bottom="0.499cm" fo:line-height="150%"/>
      <style:text-properties style:font-name="Arial" fo:font-size="12pt" style:font-size-asian="12pt" style:font-size-complex="12pt"/>
    </style:style>
    <style:style style:name="P13" style:family="paragraph" style:parent-style-name="Text_20_body">
      <style:paragraph-properties fo:margin-top="0cm" fo:margin-bottom="0.499cm"/>
      <style:text-properties fo:font-size="7pt" style:font-size-asian="7pt" style:font-size-complex="7pt"/>
    </style:style>
    <style:style style:name="P14" style:family="paragraph" style:parent-style-name="Heading_20_2">
      <style:paragraph-properties fo:line-height="150%"/>
    </style:style>
    <style:style style:name="P15" style:family="paragraph" style:parent-style-name="Heading_20_2">
      <style:paragraph-properties fo:line-height="150%"/>
      <style:text-properties style:font-name="Arial" fo:font-size="10pt" style:font-size-asian="10pt" style:font-size-complex="10pt"/>
    </style:style>
    <style:style style:name="P16" style:family="paragraph" style:parent-style-name="Heading_20_2">
      <style:paragraph-properties fo:line-height="150%"/>
      <style:text-properties style:font-name="Arial"/>
    </style:style>
    <style:style style:name="P17" style:family="paragraph" style:parent-style-name="Heading_20_2">
      <style:paragraph-properties fo:line-height="150%"/>
      <style:text-properties style:font-name="Arial" fo:font-size="8pt" style:font-size-asian="8pt" style:font-size-complex="8pt"/>
    </style:style>
    <style:style style:name="P18" style:family="paragraph" style:parent-style-name="Heading_20_2">
      <style:paragraph-properties fo:margin-top="0cm" fo:margin-bottom="0.499cm" fo:line-height="150%"/>
    </style:style>
    <style:style style:name="P19" style:family="paragraph" style:parent-style-name="Preformatted_20_Text">
      <style:text-properties fo:color="#0000ff"/>
    </style:style>
    <style:style style:name="P20" style:family="paragraph" style:parent-style-name="Preformatted_20_Text">
      <style:paragraph-properties fo:line-height="150%"/>
      <style:text-properties style:font-name="Arial" fo:font-size="10pt" style:font-size-asian="10pt" style:font-size-complex="10pt"/>
    </style:style>
    <style:style style:name="P21" style:family="paragraph" style:parent-style-name="Preformatted_20_Text">
      <style:paragraph-properties fo:line-height="150%"/>
      <style:text-properties style:font-name="Arial" fo:font-size="8pt" style:font-size-asian="8pt" style:font-size-complex="8pt"/>
    </style:style>
    <style:style style:name="P22" style:family="paragraph" style:parent-style-name="Preformatted_20_Text">
      <style:text-properties fo:font-size="8pt" style:font-size-asian="8pt" style:font-size-complex="8pt"/>
    </style:style>
    <style:style style:name="P23" style:family="paragraph" style:parent-style-name="Preformatted_20_Text">
      <style:text-properties fo:font-size="7pt" style:font-size-asian="7pt" style:font-size-complex="7pt"/>
    </style:style>
    <style:style style:name="P24" style:family="paragraph" style:parent-style-name="Preformatted_20_Text">
      <style:paragraph-properties fo:margin-top="0cm" fo:margin-bottom="0.499cm"/>
    </style:style>
    <style:style style:name="P25" style:family="paragraph" style:parent-style-name="Preformatted_20_Text">
      <style:paragraph-properties fo:margin-top="0cm" fo:margin-bottom="0.499cm" fo:line-height="150%"/>
      <style:text-properties style:font-name="Arial" fo:font-size="10pt" style:font-size-asian="10pt" style:font-size-complex="10pt"/>
    </style:style>
    <style:style style:name="P26" style:family="paragraph" style:parent-style-name="Preformatted_20_Text">
      <style:paragraph-properties fo:margin-top="0cm" fo:margin-bottom="0.499cm"/>
      <style:text-properties fo:font-size="8pt" style:font-size-asian="8pt" style:font-size-complex="8pt"/>
    </style:style>
    <style:style style:name="P27" style:family="paragraph" style:parent-style-name="Preformatted_20_Text">
      <style:paragraph-properties fo:margin-top="0cm" fo:margin-bottom="0.499cm"/>
      <style:text-properties fo:font-size="7pt" style:font-size-asian="7pt" style:font-size-complex="7pt"/>
    </style:style>
    <style:style style:name="P28" style:family="paragraph" style:parent-style-name="Horizontal_20_Line">
      <style:paragraph-properties fo:line-height="150%"/>
      <style:text-properties style:font-name="Arial" fo:font-size="10pt" style:font-size-asian="10pt" style:font-size-complex="10pt"/>
    </style:style>
    <style:style style:name="P29" style:family="paragraph" style:parent-style-name="Footer">
      <style:paragraph-properties fo:text-align="end" style:justify-single-word="false"/>
      <style:text-properties fo:font-size="9pt" fo:font-style="italic" style:text-underline-style="solid" style:text-underline-width="auto" style:text-underline-color="font-color" style:font-size-asian="9pt" style:font-style-asian="italic" style:font-size-complex="9pt" style:font-style-complex="italic"/>
    </style:style>
    <style:style style:name="T1" style:family="text">
      <style:text-properties style:font-name="Arial"/>
    </style:style>
    <style:style style:name="T2" style:family="text">
      <style:text-properties style:font-name="Arial" fo:font-size="10pt" style:font-size-asian="10pt" style:font-size-complex="10pt"/>
    </style:style>
    <style:style style:name="T3" style:family="text">
      <style:text-properties style:font-name="Arial" fo:font-size="10pt" fo:font-style="italic" fo:font-weight="normal" style:font-size-asian="10pt" style:font-style-asian="italic" style:font-weight-asian="normal" style:font-size-complex="10pt" style:font-style-complex="italic" style:font-weight-complex="normal"/>
    </style:style>
    <style:style style:name="T4" style:family="text">
      <style:text-properties style:font-name="Arial" fo:font-size="10pt" fo:font-weight="bold" style:font-size-asian="10pt" style:font-weight-asian="bold" style:font-size-complex="10pt" style:font-weight-complex="bold"/>
    </style:style>
    <style:style style:name="T5" style:family="text">
      <style:text-properties style:font-name="Arial" fo:font-size="10pt" fo:font-weight="normal" style:font-size-asian="10pt" style:font-weight-asian="normal" style:font-size-complex="10pt" style:font-weight-complex="normal"/>
    </style:style>
    <style:style style:name="T6" style:family="text">
      <style:text-properties style:font-name="Arial" fo:font-size="8pt" fo:font-style="italic" fo:font-weight="normal" style:font-size-asian="8pt" style:font-style-asian="italic" style:font-weight-asian="normal" style:font-size-complex="8pt" style:font-style-complex="italic" style:font-weight-complex="normal"/>
    </style:style>
    <style:style style:name="T7" style:family="text">
      <style:text-properties style:font-name="Arial" fo:font-size="7pt" style:font-size-asian="7pt" style:font-size-complex="7pt"/>
    </style:style>
    <style:style style:name="T8" style:family="text">
      <style:text-properties style:font-name="Arial" fo:font-size="12pt" style:font-size-asian="12pt" style:font-size-complex="12pt"/>
    </style:style>
    <style:style style:name="T9" style:family="text">
      <style:text-properties fo:font-size="10pt" style:font-size-asian="10pt" style:font-size-complex="10pt"/>
    </style:style>
    <style:style style:name="T10" style:family="text">
      <style:text-properties fo:font-weight="bold" style:font-weight-asian="bold" style:font-weight-complex="bold"/>
    </style:style>
    <style:style style:name="T11" style:family="text">
      <style:text-properties fo:font-size="9pt" style:font-size-asian="7.84999990463257pt" style:font-size-complex="9pt"/>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bottom" style:vertical-rel="baseline" style:horizontal-pos="center" style:horizontal-rel="paragraph" fo:padding="0cm" fo:border="0.74pt solid #000080"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background-color="transparent" style:background-transparency="100%" fo:padding="0cm" fo:border="0.74pt solid #000080"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fo:margin-left="0cm" fo:margin-right="0cm" fo:margin-top="0cm" fo:margin-bottom="0cm" style:vertical-pos="top" style:vertical-rel="baseline" style:horizontal-pos="center" style:horizontal-rel="paragraph" fo:background-color="transparent" style:background-transparency="100%" fo:padding="0cm" fo:border="0.74pt solid #000080" style:shadow="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fo:margin-left="0cm" fo:margin-right="0cm" style:editable="false">
        <style:columns fo:column-count="1" fo:column-gap="0cm"/>
      </style:section-properties>
    </style:style>
    <style:style style:name="Sect2" style:family="section">
      <style:section-properties text:dont-balance-text-columns="false" style:editable="false">
        <style:columns fo:column-count="4" fo:column-gap="0cm">
          <style:column style:rel-width="2493*" fo:start-indent="0cm" fo:end-indent="0cm"/>
          <style:column style:rel-width="2493*" fo:start-indent="0cm" fo:end-indent="0cm"/>
          <style:column style:rel-width="2493*" fo:start-indent="0cm" fo:end-indent="0cm"/>
          <style:column style:rel-width="2493*" fo:start-indent="0cm" fo:end-indent="0cm"/>
        </style:columns>
      </style:section-properties>
    </style:style>
    <style:style style:name="Sect3" style:family="section">
      <style:section-properties text:dont-balance-text-columns="false" style:editable="false">
        <style:columns fo:column-count="2" fo:column-gap="0cm">
          <style:column style:rel-width="4986*" fo:start-indent="0cm" fo:end-indent="0cm"/>
          <style:column style:rel-width="4986*" fo:start-indent="0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content">
        <text:h text:style-name="P14" text:outline-level="2"><text:bookmark text:name="post-625"/><text:span text:style-name="T2">Special Issues @ ars bioarctica <text:line-break/></text:span><text:span text:style-name="T6">diary by Markus Decker <text:line-break/>Source: </text:span><text:a xlink:type="simple" xlink:href="http://www.firstfloor.org/~maex/dev/"><text:span text:style-name="T6">http://www.firstfloor.org/~maex/dev/</text:span></text:a><text:span text:style-name="T3"><text:line-break/><text:line-break/></text:span><text:a xlink:type="simple" xlink:href="http://www.firstfloor.org/%7Emaex/dev/?p=625"><text:span text:style-name="T2">kilpisjaervi day1</text:span></text:a></text:h>
        <text:p text:style-name="P5"><text:span text:style-name="T2">setting up the lab.<text:line-break/>made some tests with a recording device -&gt; twin mics, worked nice, but without wind, in kilpisjarvy is absolute silence, i was just able to hear the noise of the mics, even with a resonace pipe attached to it, there was just silence. i usualy like that kind of sound, but its nothing special that has to be made exactly at this place here.<text:line-break/>with this mic i ll go to the streetlevel next and try to record the immense sound if the trucks within the huge amplifying membrane of the frozen lake.</text:span></text:p>
        <text:p text:style-name="P6"><text:span text:style-name="T2"><text:line-break/></text:span><text:span text:style-name="T2"><draw:a xlink:type="simple" xlink:href="http://www.firstfloor.org/~maex/dev/wp-content/uploads/2013/11/P1040766-1.jpg"><draw:frame draw:style-name="fr4" draw:name="Grafik24" text:anchor-type="as-char" svg:width="7.99cm" svg:height="4.498cm" draw:z-index="40"><draw:image xlink:href="http://www.firstfloor.org/%7Emaex/dev/wp-content/uploads/2013/11/P1040766-1.jpg" xlink:type="simple" xlink:show="embed" xlink:actuate="onLoad"/></draw:frame></draw:a></text:span> <draw:a xlink:type="simple" xlink:href="http://www.firstfloor.org/%7Emaex/dev/wp-content/uploads/2013/11/P1040766-2.jpg"><draw:frame draw:style-name="fr1" draw:name="Grafik25" text:anchor-type="as-char" svg:width="7.99cm" svg:height="4.498cm" draw:z-index="41"><draw:image xlink:href="http://www.firstfloor.org/%7Emaex/dev/wp-content/uploads/2013/11/P1040766-2.jpg" xlink:type="simple" xlink:show="embed" xlink:actuate="onLoad"/></draw:frame></draw:a> <draw:a xlink:type="simple" xlink:href="http://www.firstfloor.org/%7Emaex/dev/wp-content/uploads/2013/11/P1040766-3.jpg"><draw:frame draw:style-name="fr1" draw:name="Grafik26" text:anchor-type="as-char" svg:width="7.99cm" svg:height="4.498cm" draw:z-index="42"><draw:image xlink:href="http://www.firstfloor.org/%7Emaex/dev/wp-content/uploads/2013/11/P1040766-3.jpg" xlink:type="simple" xlink:show="embed" xlink:actuate="onLoad"/></draw:frame></draw:a> <draw:a xlink:type="simple" xlink:href="http://www.firstfloor.org/%7Emaex/dev/wp-content/uploads/2013/11/P1040766-4.jpg"><draw:frame draw:style-name="fr1" draw:name="Grafik27" text:anchor-type="as-char" svg:width="7.99cm" svg:height="4.498cm" draw:z-index="43"><draw:image xlink:href="http://www.firstfloor.org/%7Emaex/dev/wp-content/uploads/2013/11/P1040766-4.jpg" xlink:type="simple" xlink:show="embed" xlink:actuate="onLoad"/></draw:frame></draw:a><text:span text:style-name="T2"> </text:span><text:span text:style-name="T2"><draw:a xlink:type="simple" xlink:href="http://www.firstfloor.org/%7Emaex/dev/wp-content/uploads/2013/11/P1040766-5.jpg"><draw:frame draw:style-name="fr1" draw:name="Grafik28" text:anchor-type="as-char" svg:width="7.99cm" svg:height="4.498cm" draw:z-index="44"><draw:image xlink:href="http://www.firstfloor.org/%7Emaex/dev/wp-content/uploads/2013/11/P1040766-5.jpg" xlink:type="simple" xlink:show="embed" xlink:actuate="onLoad"/></draw:frame></draw:a></text:span><text:span text:style-name="T2"> </text:span><text:span text:style-name="T2"><draw:a xlink:type="simple" xlink:href="http://www.firstfloor.org/%7Emaex/dev/wp-content/uploads/2013/11/P1040766-0.jpg"><draw:frame draw:style-name="fr1" draw:name="Grafik29" text:anchor-type="as-char" svg:width="7.964cm" svg:height="4.471cm" draw:z-index="45"><draw:image xlink:href="http://www.firstfloor.org/%7Emaex/dev/wp-content/uploads/2013/11/P1040766-0.jpg" xlink:type="simple" xlink:show="embed" xlink:actuate="onLoad"/></draw:frame></draw:a></text:span><text:soft-page-break/><text:span text:style-name="T2"><draw:a xlink:type="simple" xlink:href="http://www.firstfloor.org/%7Emaex/dev/wp-content/uploads/2013/11/P1040766-6.jpg"><draw:frame draw:style-name="fr1" draw:name="Grafik30" text:anchor-type="as-char" svg:width="7.964cm" svg:height="4.471cm" draw:z-index="46"><draw:image xlink:href="http://www.firstfloor.org/%7Emaex/dev/wp-content/uploads/2013/11/P1040766-6.jpg" xlink:type="simple" xlink:show="embed" xlink:actuate="onLoad"/></draw:frame></draw:a></text:span></text:p>
      </text:section>
      <text:h text:style-name="P14" text:outline-level="2"><text:bookmark text:name="post-634"/><text:a xlink:type="simple" xlink:href="http://www.firstfloor.org/%7Emaex/dev/?p=634"><text:span text:style-name="T2">kilpisjaervi day2</text:span></text:a></text:h>
      <text:p text:style-name="P1">due to the very good stable weather, we went on saana mountain.<text:line-break/>we discovered a ideal place for vlf recordings we will make there. but first build an antenna on day 3.<text:line-break/>on the peak, it was very cold.</text:p>
      <text:h text:style-name="P15" text:outline-level="2"><text:bookmark text:name="post-638"/><text:a xlink:type="simple" xlink:href="http://www.firstfloor.org/%7Emaex/dev/?p=638">kilpisjaervi day3</text:a></text:h>
      <text:p text:style-name="P5"><text:span text:style-name="T2">we had an interview with pekka, an architect and cultural anthropologist, talking about our expectations, feelings, and discoveries in kilpisjarvy.<text:line-break/>the missing sami culture, petrolstation, social habits and places belonging to the commercial center of the non-exsistant village in a traditional way. aso.<text:line-break/></text:span><text:span text:style-name="T2"><draw:a xlink:type="simple" xlink:href="http://www.firstfloor.org/%7Emaex/dev/wp-content/uploads/2013/11/P1040778.jpg"><draw:frame draw:style-name="fr2" draw:name="Grafik31" text:anchor-type="as-char" svg:width="9.85cm" style:rel-width="56%" svg:height="5.56cm" draw:z-index="47"><draw:image xlink:href="http://www.firstfloor.org/%7Emaex/dev/wp-content/uploads/2013/11/P1040778.jpg" xlink:type="simple" xlink:show="embed" xlink:actuate="onLoad"/></draw:frame></draw:a></text:span></text:p>
      <text:p text:style-name="P1">this is the antenna i built, with a long grounding metal into the frozen ground next to the station. the reception of natural radio is still very bad,</text:p>
      <text:p text:style-name="P1">hums of all sorts, but we made the antenna portable so that we gonna use it behind saana mountain.</text:p>
      <text:p text:style-name="P1"><text:soft-page-break/><draw:a xlink:type="simple" xlink:href="http://www.firstfloor.org/%7Emaex/dev/wp-content/uploads/2013/11/antenna-ground-proto.jpg"><draw:frame draw:style-name="fr1" draw:name="Grafik32" text:anchor-type="as-char" svg:width="7.911cm" svg:height="4.471cm" draw:z-index="0"><draw:image xlink:href="http://www.firstfloor.org/%7Emaex/dev/wp-content/uploads/2013/11/antenna-ground-proto.jpg" xlink:type="simple" xlink:show="embed" xlink:actuate="onLoad"/><svg:title>antenna-ground-proto</svg:title></draw:frame></draw:a> <draw:a xlink:type="simple" xlink:href="http://www.firstfloor.org/%7Emaex/dev/wp-content/uploads/2013/11/portable-antenna-proto.jpg"><draw:frame draw:style-name="fr1" draw:name="Grafik33" text:anchor-type="as-char" svg:width="7.99cm" svg:height="4.498cm" draw:z-index="1"><draw:image xlink:href="http://www.firstfloor.org/%7Emaex/dev/wp-content/uploads/2013/11/portable-antenna-proto.jpg" xlink:type="simple" xlink:show="embed" xlink:actuate="onLoad"/><svg:title>portable-antenna-proto</svg:title></draw:frame></draw:a></text:p>
      <text:p text:style-name="P1">lab extension:</text:p>
      <text:p text:style-name="P1"><draw:a xlink:type="simple" xlink:href="http://www.firstfloor.org/%7Emaex/dev/wp-content/uploads/2013/11/labextention.jpg"><draw:frame draw:style-name="fr1" draw:name="Grafik34" text:anchor-type="as-char" svg:width="11.959cm" svg:height="6.747cm" draw:z-index="2"><draw:image xlink:href="http://www.firstfloor.org/%7Emaex/dev/wp-content/uploads/2013/11/labextention.jpg" xlink:type="simple" xlink:show="embed" xlink:actuate="onLoad"/><svg:title>labextention</svg:title></draw:frame></draw:a></text:p>
      <text:h text:style-name="P15" text:outline-level="2"><text:bookmark text:name="post-646"/><text:a xlink:type="simple" xlink:href="http://www.firstfloor.org/%7Emaex/dev/?p=646">kilpisjaervi day4</text:a></text:h>
      <text:p text:style-name="P1">in the morning i went to the back of the saana mountain, with basic vlf equipment to test the spot we found 2 days ago.<text:line-break/>the spot is a ideal location for a natural radio receiver, it is in the shadow of the surrounding communication antennas, and the reception of natural radio signal was ideal. i made some experiences, first, never use a plastic cable tie in the very cold, simply because the plastic breaks. always use more concrete materials like metal things or rubberbands, i fixed the receiver with a copper cable, which i actually used to make the ground SN.<text:line-break/>avoid useing small kable plugs, take industrial standard connections like coax cable, which you can operate with gloves on, the same is with the recoder and isolator equipment. the remoteness of the place made some other unwanted signals dedectable. there was a high pitch from my mobile phone and noise<text:line-break/>from the digicam i tooked the pictures with, all of such devices have to be powerless.<text:line-break/>on the next possible day, we will go there with our mobile antenna.</text:p>
      <text:p text:style-name="P1">tech-memo: use straight coax cable on the vlf, and a isolator box, signalchain vlf&gt;coax&gt;isolator&gt;recorder</text:p>
      <text:p text:style-name="P1"><text:soft-page-break/><draw:a xlink:type="simple" xlink:href="http://www.firstfloor.org/%7Emaex/dev/wp-content/uploads/2013/11/behind-saana-mountain.jpg"><draw:frame draw:style-name="fr1" draw:name="Grafik35" text:anchor-type="as-char" svg:width="7.938cm" svg:height="4.471cm" draw:z-index="3"><draw:image xlink:href="http://www.firstfloor.org/%7Emaex/dev/wp-content/uploads/2013/11/behind-saana-mountain.jpg" xlink:type="simple" xlink:show="embed" xlink:actuate="onLoad"/><svg:title>behind-saana-mountain</svg:title></draw:frame></draw:a> <draw:a xlink:type="simple" xlink:href="http://www.firstfloor.org/%7Emaex/dev/wp-content/uploads/2013/11/behind-saana-mountain-receiver.jpg"><draw:frame draw:style-name="fr1" draw:name="Grafik36" text:anchor-type="as-char" svg:width="7.99cm" svg:height="4.498cm" draw:z-index="4"><draw:image xlink:href="http://www.firstfloor.org/%7Emaex/dev/wp-content/uploads/2013/11/behind-saana-mountain-receiver.jpg" xlink:type="simple" xlink:show="embed" xlink:actuate="onLoad"/><svg:title>behind-saana-mountain-receiver</svg:title></draw:frame></draw:a> <draw:a xlink:type="simple" xlink:href="http://www.firstfloor.org/%7Emaex/dev/wp-content/uploads/2013/11/behind-saana-mountain-receiver-2.jpg"><draw:frame draw:style-name="fr1" draw:name="Grafik37" text:anchor-type="as-char" svg:width="7.99cm" svg:height="4.498cm" draw:z-index="5"><draw:image xlink:href="http://www.firstfloor.org/%7Emaex/dev/wp-content/uploads/2013/11/behind-saana-mountain-receiver-2.jpg" xlink:type="simple" xlink:show="embed" xlink:actuate="onLoad"/><svg:title>behind-saana-mountain-receiver-2</svg:title></draw:frame></draw:a></text:p>
      <text:p text:style-name="P1">first testing with lowscale isolatorbox, real line output, coax, at the moment cheap recorder and mono signal,i ll change that later to xlr. rubberbands.<text:line-break/><draw:a xlink:type="simple" xlink:href="http://www.firstfloor.org/%7Emaex/dev/wp-content/uploads/2013/11/vlf-isolator-unit.jpg"><draw:frame draw:style-name="fr1" draw:name="Grafik38" text:anchor-type="as-char" svg:width="9.102cm" svg:height="5.133cm" draw:z-index="6"><draw:image xlink:href="http://www.firstfloor.org/%7Emaex/dev/wp-content/uploads/2013/11/vlf-isolator-unit.jpg" xlink:type="simple" xlink:show="embed" xlink:actuate="onLoad"/><svg:title>vlf-isolator-unit</svg:title></draw:frame></draw:a></text:p>
      <text:p text:style-name="P1">i have still remaining feedback problems</text:p>
      <text:p text:style-name="P1"/>
      <text:h text:style-name="P16" text:outline-level="2"><text:bookmark text:name="post-665"/><text:soft-page-break/><text:a xlink:type="simple" xlink:href="http://www.firstfloor.org/%7Emaex/dev/?p=665"><text:span text:style-name="T9">kilpisjaervi day5</text:span></text:a></text:h>
      <text:p text:style-name="P1"><draw:a xlink:type="simple" xlink:href="http://www.firstfloor.org/%7Emaex/dev/wp-content/uploads/2013/11/vlf-isolator-unit-new-ground-new-line.jpg"><draw:frame draw:style-name="fr1" draw:name="Grafik39" text:anchor-type="as-char" svg:width="8.202cm" svg:height="4.657cm" draw:z-index="7"><draw:image xlink:href="http://www.firstfloor.org/%7Emaex/dev/wp-content/uploads/2013/11/vlf-isolator-unit-new-ground-new-line.jpg" xlink:type="simple" xlink:show="embed" xlink:actuate="onLoad"/><svg:title>vlf-isolator-unit-new-ground-new-line</svg:title></draw:frame></draw:a></text:p>
      <text:p text:style-name="P1">morning examination of the feedbackproblem. its solved. if the line cable touches the antenna on a certain spot, even the cable is shielded, produces a feedback. i made the ground fix with coax and a new line cable.</text:p>
      <text:p text:style-name="P28"/>
      <text:p text:style-name="P1">OK, heres the essence of dieharder man:<text:line-break/>Alternatively, dieharder can be used to test files of numbers produced by a candidate random number generators:<text:line-break/>dieharder -a -g 201 -f random.org_bin<text:line-break/>for raw binary input or<text:line-break/>dieharder -a -g 202 -f random.org.txt<text:line-break/>for formatted ascii input.</text:p>
      <text:p text:style-name="P1">A formatted ascii input file can accept either uints (integers in the range 0 to 2^31-1, one per lin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soft-page-break/></text:p>
      <text:p text:style-name="P1">List of GSL and user-defined random number generators that can be tested by dieharder:</text:p>
      <text:p text:style-name="Preformatted_20_Text">#=============================================================================#</text:p>
      <text:p text:style-name="Preformatted_20_Text"># <text:s text:c="9"/>dieharder version 3.29.4beta Copyright 2003 Robert G. Brown <text:s text:c="7"/>#</text:p>
      <text:p text:style-name="Preformatted_20_Text">#=============================================================================#</text:p>
      <text:p text:style-name="Preformatted_20_Text"># <text:s text:c="3"/>Id Test Name <text:s text:c="10"/>| Id Test Name <text:s text:c="10"/>| Id Test Name <text:s text:c="10"/>#</text:p>
      <text:p text:style-name="Preformatted_20_Text">#=============================================================================#</text:p>
      <text:p text:style-name="Preformatted_20_Text">| <text:s text:c="2"/>000 borosh13 <text:s text:c="11"/>|001 cmrg <text:s text:c="15"/>|002 coveyou <text:s text:c="12"/>|</text:p>
      <text:p text:style-name="Preformatted_20_Text">| <text:s text:c="2"/>003 fishman18 <text:s text:c="10"/>|004 fishman20 <text:s text:c="10"/>|005 fishman2x <text:s text:c="10"/>|</text:p>
      <text:p text:style-name="Preformatted_20_Text">| <text:s text:c="2"/>006 gfsr4 <text:s text:c="14"/>|007 knuthran <text:s text:c="11"/>|008 knuthran2 <text:s text:c="10"/>|</text:p>
      <text:p text:style-name="Preformatted_20_Text">| <text:s text:c="2"/>009 knuthran2002 <text:s text:c="7"/>|010 lecuyer21 <text:s text:c="10"/>|011 minstd <text:s text:c="13"/>|</text:p>
      <text:p text:style-name="Preformatted_20_Text">| <text:s text:c="2"/>012 mrg <text:s text:c="16"/>|013 mt19937 <text:s text:c="12"/>|014 mt19937_1999 <text:s text:c="7"/>|</text:p>
      <text:p text:style-name="Preformatted_20_Text">| <text:s text:c="2"/>015 mt19937_1998 <text:s text:c="7"/>|016 r250 <text:s text:c="15"/>|017 ran0 <text:s text:c="15"/>|</text:p>
      <text:p text:style-name="Preformatted_20_Text">| <text:s text:c="2"/>018 ran1 <text:s text:c="15"/>|019 ran2 <text:s text:c="15"/>|020 ran3 <text:s text:c="15"/>|</text:p>
      <text:p text:style-name="Preformatted_20_Text">| <text:s text:c="2"/>021 rand <text:s text:c="15"/>|022 rand48 <text:s text:c="13"/>|023 random128-bsd <text:s text:c="6"/>|</text:p>
      <text:p text:style-name="Preformatted_20_Text">| <text:s text:c="2"/>024 random128-glibc2 <text:s text:c="3"/>|025 random128-libc5 <text:s text:c="4"/>|026 random256-bsd <text:s text:c="6"/>|</text:p>
      <text:p text:style-name="Preformatted_20_Text">| <text:s text:c="2"/>027 random256-glibc2 <text:s text:c="3"/>|028 random256-libc5 <text:s text:c="4"/>|029 random32-bsd <text:s text:c="7"/>|</text:p>
      <text:p text:style-name="Preformatted_20_Text">| <text:s text:c="2"/>030 random32-glibc2 <text:s text:c="4"/>|031 random32-libc5 <text:s text:c="5"/>|032 random64-bsd <text:s text:c="7"/>|</text:p>
      <text:p text:style-name="Preformatted_20_Text">| <text:s text:c="2"/>033 random64-glibc2 <text:s text:c="4"/>|034 random64-libc5 <text:s text:c="5"/>|035 random8-bsd <text:s text:c="8"/>|</text:p>
      <text:p text:style-name="Preformatted_20_Text">| <text:s text:c="2"/>036 random8-glibc2 <text:s text:c="5"/>|037 random8-libc5 <text:s text:c="6"/>|038 random-bsd <text:s text:c="9"/>|</text:p>
      <text:p text:style-name="Preformatted_20_Text">| <text:s text:c="2"/>039 random-glibc2 <text:s text:c="6"/>|040 random-libc5 <text:s text:c="7"/>|041 randu <text:s text:c="14"/>|</text:p>
      <text:p text:style-name="Preformatted_20_Text">| <text:s text:c="2"/>042 ranf <text:s text:c="15"/>|043 ranlux <text:s text:c="13"/>|044 ranlux389 <text:s text:c="10"/>|</text:p>
      <text:p text:style-name="Preformatted_20_Text">| <text:s text:c="2"/>045 ranlxd1 <text:s text:c="12"/>|046 ranlxd2 <text:s text:c="12"/>|047 ranlxs0 <text:s text:c="12"/>|</text:p>
      <text:p text:style-name="Preformatted_20_Text">| <text:s text:c="2"/>048 ranlxs1 <text:s text:c="12"/>|049 ranlxs2 <text:s text:c="12"/>|050 ranmar <text:s text:c="13"/>|</text:p>
      <text:p text:style-name="Preformatted_20_Text">| <text:s text:c="2"/>051 slatec <text:s text:c="13"/>|052 taus <text:s text:c="15"/>|053 taus2 <text:s text:c="14"/>|</text:p>
      <text:p text:style-name="Preformatted_20_Text">| <text:s text:c="2"/>054 taus113 <text:s text:c="12"/>|055 transputer <text:s text:c="9"/>|056 tt800 <text:s text:c="14"/>|</text:p>
      <text:p text:style-name="Preformatted_20_Text">| <text:s text:c="2"/>057 uni <text:s text:c="16"/>|058 uni32 <text:s text:c="14"/>|059 vax <text:s text:c="16"/>|</text:p>
      <text:p text:style-name="Preformatted_20_Text">| <text:s text:c="2"/>060 waterman14 <text:s text:c="9"/>|061 zuf <text:s text:c="16"/>| <text:s text:c="23"/>|</text:p>
      <text:p text:style-name="Preformatted_20_Text">#=============================================================================#</text:p>
      <text:p text:style-name="P19">| <text:s text:c="2"/>200 stdin_input_raw <text:s text:c="4"/>|201 file_input_raw <text:s text:c="5"/>|202 file_input <text:s text:c="9"/>|</text:p>
      <text:p text:style-name="Preformatted_20_Text">| <text:s text:c="2"/>203 ca <text:s text:c="17"/>|204 uvag <text:s text:c="15"/>|205 AES_OFB <text:s text:c="12"/>|</text:p>
      <text:p text:style-name="Preformatted_20_Text">| <text:s text:c="2"/>206 Threefish_OFB <text:s text:c="6"/>| <text:s text:c="23"/>| <text:s text:c="23"/>|</text:p>
      <text:p text:style-name="Preformatted_20_Text">#=============================================================================#</text:p>
      <text:p text:style-name="Preformatted_20_Text">| <text:s text:c="2"/>400 R_wichmann_hill <text:s text:c="4"/>|401 R_marsaglia_multic. |402 R_super_duper <text:s text:c="6"/>|</text:p>
      <text:p text:style-name="Preformatted_20_Text">| <text:s text:c="2"/>403 R_mersenne_twister <text:s/>|404 R_knuth_taocp <text:s text:c="6"/>|405 R_knuth_taocp2 <text:s text:c="5"/>|</text:p>
      <text:p text:style-name="Preformatted_20_Text">#=============================================================================#</text:p>
      <text:p text:style-name="Preformatted_20_Text">| <text:s text:c="2"/>500 /dev/random <text:s text:c="8"/>|501 /dev/urandom <text:s text:c="7"/>| <text:s text:c="23"/>|</text:p>
      <text:p text:style-name="Preformatted_20_Text">#=============================================================================#</text:p>
      <text:p text:style-name="Preformatted_20_Text">| <text:s text:c="2"/>600 empty <text:s text:c="14"/>| <text:s text:c="23"/>| <text:s text:c="23"/>|</text:p>
      <text:p text:style-name="P24">#=============================================================================#</text:p>
      <text:p text:style-name="P1"/>
      <text:p text:style-name="P1"/>
      <text:p text:style-name="P1"/>
      <text:p text:style-name="P1"/>
      <text:p text:style-name="P1"/>
      <text:p text:style-name="P1"/>
      <text:p text:style-name="P1"/>
      <text:p text:style-name="P1"/>
      <text:p text:style-name="P1"/>
      <text:p text:style-name="P20"><text:soft-page-break/><draw:a xlink:type="simple" xlink:href="http://www.firstfloor.org/%7Emaex/dev/wp-content/uploads/2013/11/numbers-sampling-station.jpg"><draw:frame draw:style-name="fr1" draw:name="Grafik40" text:anchor-type="as-char" svg:width="8.123cm" svg:height="4.577cm" draw:z-index="8"><draw:image xlink:href="http://www.firstfloor.org/%7Emaex/dev/wp-content/uploads/2013/11/numbers-sampling-station.jpg" xlink:type="simple" xlink:show="embed" xlink:actuate="onLoad"/></draw:frame></draw:a></text:p>
      <text:p text:style-name="P20"/>
      <text:p text:style-name="P25">random numbers sampling station</text:p>
      <text:p text:style-name="P28"/>
      <text:p text:style-name="P1"><draw:a xlink:type="simple" xlink:href="http://www.firstfloor.org/%7Emaex/dev/wp-content/uploads/2013/11/quantumrng.jpg"><draw:frame draw:style-name="fr1" draw:name="Grafik41" text:anchor-type="as-char" svg:width="13.679cm" svg:height="7.699cm" draw:z-index="9"><draw:image xlink:href="http://www.firstfloor.org/%7Emaex/dev/wp-content/uploads/2013/11/quantumrng.jpg" xlink:type="simple" xlink:show="embed" xlink:actuate="onLoad"/></draw:frame></draw:a></text:p>
      <text:p text:style-name="P1"/>
      <text:p text:style-name="P5"><text:a xlink:type="simple" xlink:href="http://www.firstfloor.org/%7Emaex/dev/wp-content/uploads/2013/11/first-sample-of-geiger-dedector.ogg"><text:span text:style-name="T2">first-sample-of-geiger-dedector.ogg</text:span></text:a></text:p>
      <text:p text:style-name="P1">the black death machine with uranium stone</text:p>
      <text:p text:style-name="P1"/>
      <text:h text:style-name="P14" text:outline-level="2"><text:bookmark text:name="post-679"/><text:soft-page-break/><text:a xlink:type="simple" xlink:href="http://www.firstfloor.org/%7Emaex/dev/?p=679"><text:span text:style-name="T2">kilpisjaervi labview</text:span></text:a></text:h>
      <text:p text:style-name="Text_20_body"><draw:a xlink:type="simple" xlink:href="http://www.firstfloor.org/%7Emaex/dev/wp-content/uploads/2013/11/lab11.jpg"><draw:frame draw:style-name="fr1" draw:name="Grafik42" text:anchor-type="as-char" svg:width="15.769cm" svg:height="8.89cm" draw:z-index="10"><draw:image xlink:href="http://www.firstfloor.org/%7Emaex/dev/wp-content/uploads/2013/11/lab11.jpg" xlink:type="simple" xlink:show="embed" xlink:actuate="onLoad"/><svg:title>lab11</svg:title></draw:frame></draw:a></text:p>
      <text:p text:style-name="Text_20_body"><draw:a xlink:type="simple" xlink:href="http://www.firstfloor.org/%7Emaex/dev/wp-content/uploads/2013/11/lab10.jpg"><draw:frame draw:style-name="fr1" draw:name="Grafik43" text:anchor-type="as-char" svg:width="15.822cm" svg:height="8.89cm" draw:z-index="11"><draw:image xlink:href="http://www.firstfloor.org/%7Emaex/dev/wp-content/uploads/2013/11/lab10.jpg" xlink:type="simple" xlink:show="embed" xlink:actuate="onLoad"/><svg:title>lab10</svg:title></draw:frame></draw:a></text:p>
      <text:p text:style-name="Text_20_body"><text:soft-page-break/><draw:a xlink:type="simple" xlink:href="http://www.firstfloor.org/%7Emaex/dev/wp-content/uploads/2013/11/lab9.jpg"><draw:frame draw:style-name="fr1" draw:name="Grafik44" text:anchor-type="as-char" svg:width="15.875cm" svg:height="8.916cm" draw:z-index="12"><draw:image xlink:href="http://www.firstfloor.org/%7Emaex/dev/wp-content/uploads/2013/11/lab9.jpg" xlink:type="simple" xlink:show="embed" xlink:actuate="onLoad"/><svg:title>lab9</svg:title></draw:frame></draw:a></text:p>
      <text:p text:style-name="Text_20_body"><draw:a xlink:type="simple" xlink:href="http://www.firstfloor.org/%7Emaex/dev/wp-content/uploads/2013/11/lab8.jpg"><draw:frame draw:style-name="fr1" draw:name="Grafik45" text:anchor-type="as-char" svg:width="15.849cm" svg:height="8.89cm" draw:z-index="13"><draw:image xlink:href="http://www.firstfloor.org/%7Emaex/dev/wp-content/uploads/2013/11/lab8.jpg" xlink:type="simple" xlink:show="embed" xlink:actuate="onLoad"/><svg:title>lab8</svg:title></draw:frame></draw:a></text:p>
      <text:p text:style-name="Text_20_body"><draw:a xlink:type="simple" xlink:href="http://www.firstfloor.org/%7Emaex/dev/wp-content/uploads/2013/11/lab7.jpg"><draw:frame draw:style-name="fr1" draw:name="Grafik46" text:anchor-type="as-char" svg:width="8.38cm" svg:height="4.71cm" draw:z-index="48"><draw:image xlink:href="http://www.firstfloor.org/%7Emaex/dev/wp-content/uploads/2013/11/lab7.jpg" xlink:type="simple" xlink:show="embed" xlink:actuate="onLoad"/></draw:frame></draw:a></text:p>
      <text:p text:style-name="Text_20_body"><text:soft-page-break/><draw:a xlink:type="simple" xlink:href="http://www.firstfloor.org/%7Emaex/dev/wp-content/uploads/2013/11/lab6.jpg"><draw:frame draw:style-name="fr1" draw:name="Grafik47" text:anchor-type="as-char" svg:width="8.38cm" svg:height="4.71cm" draw:z-index="49"><draw:image xlink:href="http://www.firstfloor.org/%7Emaex/dev/wp-content/uploads/2013/11/lab6.jpg" xlink:type="simple" xlink:show="embed" xlink:actuate="onLoad"/></draw:frame></draw:a></text:p>
      <text:p text:style-name="Text_20_body"><draw:a xlink:type="simple" xlink:href="http://www.firstfloor.org/%7Emaex/dev/wp-content/uploads/2013/11/lab2.jpg"><draw:frame draw:style-name="fr1" draw:name="Grafik48" text:anchor-type="as-char" svg:width="15.901cm" svg:height="8.969cm" draw:z-index="14"><draw:image xlink:href="http://www.firstfloor.org/%7Emaex/dev/wp-content/uploads/2013/11/lab2.jpg" xlink:type="simple" xlink:show="embed" xlink:actuate="onLoad"/><svg:title>lab2</svg:title></draw:frame></draw:a> <draw:a xlink:type="simple" xlink:href="http://www.firstfloor.org/%7Emaex/dev/wp-content/uploads/2013/11/lab3.jpg"><draw:frame draw:style-name="fr1" draw:name="Grafik49" text:anchor-type="as-char" svg:width="7.99cm" svg:height="4.498cm" draw:z-index="15"><draw:image xlink:href="http://www.firstfloor.org/%7Emaex/dev/wp-content/uploads/2013/11/lab3.jpg" xlink:type="simple" xlink:show="embed" xlink:actuate="onLoad"/><svg:title>lab3</svg:title></draw:frame></draw:a> <draw:a xlink:type="simple" xlink:href="http://www.firstfloor.org/%7Emaex/dev/wp-content/uploads/2013/11/lab4.jpg"><draw:frame draw:style-name="fr1" draw:name="Grafik50" text:anchor-type="as-char" svg:width="7.99cm" svg:height="4.498cm" draw:z-index="16"><draw:image xlink:href="http://www.firstfloor.org/%7Emaex/dev/wp-content/uploads/2013/11/lab4.jpg" xlink:type="simple" xlink:show="embed" xlink:actuate="onLoad"/><svg:title>lab4</svg:title></draw:frame></draw:a> <draw:a xlink:type="simple" xlink:href="http://www.firstfloor.org/%7Emaex/dev/wp-content/uploads/2013/11/lab5.jpg"><draw:frame draw:style-name="fr1" draw:name="Grafik51" text:anchor-type="as-char" svg:width="7.99cm" svg:height="4.498cm" draw:z-index="17"><draw:image xlink:href="http://www.firstfloor.org/%7Emaex/dev/wp-content/uploads/2013/11/lab5.jpg" xlink:type="simple" xlink:show="embed" xlink:actuate="onLoad"/><svg:title>lab5</svg:title></draw:frame></draw:a></text:p>
      <text:p text:style-name="Text_20_body"><text:soft-page-break/></text:p>
      <text:p text:style-name="P5"><text:span text:style-name="T4"/></text:p>
      <text:section text:style-name="Sect1" text:name="Bereich1">
        <text:p text:style-name="P5"><text:bookmark text:name="post-688"/><text:a xlink:type="simple" xlink:href="http://www.firstfloor.org/%7Emaex/dev/?p=688"><text:span text:style-name="T4">kilpisjaervi day6</text:span></text:a></text:p>
        <text:p text:style-name="P1"><draw:a xlink:type="simple" xlink:href="http://www.firstfloor.org/%7Emaex/dev/wp-content/uploads/2013/11/dust.jpg"><draw:frame draw:style-name="fr1" draw:name="Grafik52" text:anchor-type="as-char" svg:width="18.256cm" svg:height="10.292cm" draw:z-index="18"><draw:image xlink:href="http://www.firstfloor.org/%7Emaex/dev/wp-content/uploads/2013/11/dust.jpg" xlink:type="simple" xlink:show="embed" xlink:actuate="onLoad"/><svg:title>dust</svg:title></draw:frame></draw:a></text:p>
        <text:p text:style-name="P1">it works:<text:line-break/>first debug snippets from the quantumRNG:<text:line-break/>the first number is the voltage peak measured (by a thresh of 2v groundnoise)<text:line-break/>innr: circles used until interrupt<text:line-break/>pvnr: circles used previous interrupt<text:line-break/>buildbyte inidcates 0 or 1<text:line-break/>innrelse, pvnrelse, just shows the equ of in and pv (worthless information):</text:p>
        <text:section text:style-name="Sect2" text:name="Bereich2">
          <text:p text:style-name="P2">5.00<text:line-break/>innr:5006<text:line-break/>pvnr:1083<text:line-break/>buildbyte1<text:line-break/>innrelse:5006<text:line-break/>pvnrelse:5006<text:line-break/>5.00<text:line-break/>innr:6606<text:line-break/>pvnr:5006<text:line-break/>buildbyte1<text:line-break/>innrelse:6606<text:line-break/>pvnrelse:6606<text:line-break/>4.91<text:line-break/>innr:1659<text:line-break/>pvnr:6606<text:line-break/>buildbyte0<text:line-break/>innrelse:1659<text:line-break/>pvnrelse:1659<text:line-break/>5.00<text:line-break/>innr:1478<text:line-break/>pvnr:1659<text:line-break/>buildbyte0<text:line-break/>innrelse:1478<text:line-break/>pvnrelse:1478<text:line-break/>4.47<text:line-break/>innr:1632<text:line-break/>pvnr:1478<text:line-break/>buildbyte1<text:line-break/>innrelse:1632<text:line-break/>pvnrelse:1632<text:line-break/>5.00<text:line-break/>innr:1237<text:line-break/>pvnr:1632<text:line-break/>buildbyte0<text:line-break/>innrelse:1237<text:line-break/>pvnrelse:1237<text:line-break/>5.00<text:line-break/>innr:1193<text:line-break/>pvnr:1237<text:line-break/>buildbyte0<text:line-break/>innrelse:1193<text:line-break/>pvnrelse:1193</text:p>
        </text:section>
        <text:p text:style-name="P1"><text:line-break/><text:soft-page-break/><draw:a xlink:type="simple" xlink:href="http://www.firstfloor.org/%7Emaex/dev/wp-content/uploads/2013/11/quantrng.jpg"><draw:frame draw:style-name="fr1" draw:name="Grafik53" text:anchor-type="as-char" svg:width="17.013cm" svg:height="9.578cm" draw:z-index="19"><draw:image xlink:href="http://www.firstfloor.org/%7Emaex/dev/wp-content/uploads/2013/11/quantrng.jpg" xlink:type="simple" xlink:show="embed" xlink:actuate="onLoad"/></draw:frame></draw:a><text:line-break/>the black box is the geiger dedector, the small stone in the glascube is the uranium, powerline goes to ardiuno<text:line-break/>peaks are measured, time counted and compared between them. now i have to sample overnite, and make statistics tomorrow.</text:p>
      </text:section>
      <text:h text:style-name="P14" text:outline-level="2"><text:bookmark text:name="post-712"/><text:a xlink:type="simple" xlink:href="http://www.firstfloor.org/%7Emaex/dev/?p=712"><text:span text:style-name="T2">kilpisjaervi day 7</text:span></text:a><text:span text:style-name="T2"><text:line-break/></text:span><text:span text:style-name="T5">good news, the appointment with the sigint from kaira station is set.<text:line-break/>there seems to be a possibility to get VLF data from them. this is the link: </text:span><text:a xlink:type="simple" xlink:href="http://kaira.sgo.fi/"><text:span text:style-name="T5">http://kaira.sgo.fi/</text:span></text:a><text:span text:style-name="T5"><text:line-break/></text:span><text:span text:style-name="T4">Derek McKay-Bukowski</text:span></text:h>
      <text:p text:style-name="P1">….<text:line-break/>i made some basic safety arrangements, as i was a bit concerned about the open uran stone.</text:p>
      <text:p text:style-name="P1"><text:soft-page-break/><draw:a xlink:type="simple" xlink:href="http://www.firstfloor.org/%7Emaex/dev/wp-content/uploads/2013/11/radiodust.jpg"><draw:frame draw:style-name="fr1" draw:name="Grafik54" text:anchor-type="as-char" svg:width="16.536cm" svg:height="10.319cm" draw:z-index="20"><draw:image xlink:href="http://www.firstfloor.org/%7Emaex/dev/wp-content/uploads/2013/11/radiodust.jpg" xlink:type="simple" xlink:show="embed" xlink:actuate="onLoad"/><svg:title>radiodust</svg:title></draw:frame></draw:a></text:p>
      <text:p text:style-name="P1">todays output is quite good, dust synth is developing, the quantumrng, just needs a small codetuneing, but i allready see random patterns.</text:p>
      <text:h text:style-name="P15" text:outline-level="2"><text:bookmark text:name="post-724"/><text:a xlink:type="simple" xlink:href="http://www.firstfloor.org/%7Emaex/dev/?p=724">kilpisjaervi day 8</text:a></text:h>
      <text:p text:style-name="P1">20h: dust synthesizer is working, long term sampling restarted for a scond batch. end of the workday.</text:p>
      <text:p text:style-name="P1">long term sampling of quantumrng</text:p>
      <text:p text:style-name="P1"><text:soft-page-break/><draw:a xlink:type="simple" xlink:href="http://www.firstfloor.org/%7Emaex/dev/wp-content/uploads/2013/11/quantumrng-longterm-sampling.jpg"><draw:frame draw:style-name="fr1" draw:name="Grafik55" text:anchor-type="as-char" svg:width="15.875cm" svg:height="8.943cm" draw:z-index="21"><draw:image xlink:href="http://www.firstfloor.org/%7Emaex/dev/wp-content/uploads/2013/11/quantumrng-longterm-sampling.jpg" xlink:type="simple" xlink:show="embed" xlink:actuate="onLoad"/><svg:title>quantumrng-longterm-sampling</svg:title></draw:frame></draw:a></text:p>
      <text:p text:style-name="P1"/>
      <text:p text:style-name="P1">about the voltage control of analog synthesizers:<text:line-break/>controlling the voltage between 0 and 5 volt with transistors out of a pwm-signal causes the analog signal to be<text:line-break/>build with digital steps. we do have to smoothen the signal in order to be able to use this inside of a analog synthesizer<text:line-break/>for soundsynthesis, otherwise you would hear the steps as overtones on the main audiosignal.<text:line-break/>at the moment we do belive, that we could use a opto-coupler therefore.</text:p>
      <text:p text:style-name="P1">we have been also testing 2 suggested smoothing methods with resistor/capacitor circuits, they did not work for us.</text:p>
      <text:p text:style-name="P1"><text:soft-page-break/><draw:a xlink:type="simple" xlink:href="http://www.firstfloor.org/%7Emaex/dev/wp-content/uploads/2013/11/dustsensordebugging.jpg"><draw:frame draw:style-name="fr1" draw:name="Grafik56" text:anchor-type="as-char" svg:width="15.187cm" svg:height="8.546cm" draw:z-index="22"><draw:image xlink:href="http://www.firstfloor.org/%7Emaex/dev/wp-content/uploads/2013/11/dustsensordebugging.jpg" xlink:type="simple" xlink:show="embed" xlink:actuate="onLoad"/><svg:title>dustsensordebugging</svg:title></draw:frame></draw:a></text:p>
      <text:p text:style-name="P1"/>
      <text:p text:style-name="P1">dust sensor debugging:</text:p>
      <text:p text:style-name="P21">int pin = 8;</text:p>
      <text:p text:style-name="P22">unsigned long duration;</text:p>
      <text:p text:style-name="P22">unsigned long starttime;</text:p>
      <text:p text:style-name="P22">unsigned long sampletime_ms = 3000;//sampe 30s ;</text:p>
      <text:p text:style-name="P22">unsigned long lowpulseoccupancy = 0;</text:p>
      <text:p text:style-name="P22">float ratio = 0;</text:p>
      <text:p text:style-name="P22">float concentration = 0;</text:p>
      <text:p text:style-name="P22"/>
      <text:p text:style-name="P22">void setup() {</text:p>
      <text:p text:style-name="P22"><text:s text:c="2"/>Serial.begin(9600);</text:p>
      <text:p text:style-name="P22"><text:s text:c="2"/>pinMode(8,INPUT);</text:p>
      <text:p text:style-name="P22"><text:s text:c="2"/>pinMode(9, OUTPUT);</text:p>
      <text:p text:style-name="P22"><text:s text:c="2"/>pinMode(10, OUTPUT);</text:p>
      <text:p text:style-name="P22"><text:s text:c="2"/>starttime = millis();//get the current time;</text:p>
      <text:p text:style-name="P22">}</text:p>
      <text:p text:style-name="P22"/>
      <text:p text:style-name="P22">void loop() {</text:p>
      <text:p text:style-name="P22"><text:s text:c="2"/>duration = pulseIn(pin, LOW);</text:p>
      <text:p text:style-name="P22"><text:s text:c="2"/>lowpulseoccupancy = lowpulseoccupancy+duration;</text:p>
      <text:p text:style-name="P22"/>
      <text:p text:style-name="P22"><text:s text:c="2"/>if ((millis()-starttime) &gt; sampletime_ms)//if the sampel time == 30s</text:p>
      <text:p text:style-name="P22"><text:s text:c="2"/>{</text:p>
      <text:p text:style-name="P22"><text:s text:c="4"/>ratio = lowpulseoccupancy/(sampletime_ms*10.0); <text:s/>// Integer percentage 0=&gt;100</text:p>
      <text:p text:style-name="P22"><text:s text:c="4"/>concentration = 1.1*pow(ratio,3)-3.8*pow(ratio,2)+520*ratio+0.62; // using spec sheet curve</text:p>
      <text:p text:style-name="P22"><text:s text:c="4"/>//Serial.println("lowpulseoccupancy");</text:p>
      <text:p text:style-name="P22"><text:s text:c="4"/>//Serial.println(lowpulseoccupancy);</text:p>
      <text:p text:style-name="P22"><text:s text:c="4"/>//Serial.print(",");</text:p>
      <text:p text:style-name="P22"><text:s text:c="4"/>Serial.println("ratio");</text:p>
      <text:p text:style-name="P22"><text:s text:c="4"/>Serial.println(ratio);</text:p>
      <text:p text:style-name="P22"/>
      <text:p text:style-name="P22"><text:s text:c="4"/>if(ratio&gt;5){</text:p>
      <text:p text:style-name="P22"><text:s text:c="6"/>analogWrite(9,255);</text:p>
      <text:p text:style-name="P22"><text:s text:c="6"/>Serial.println("groesser 5");</text:p>
      <text:p text:style-name="P22"><text:s text:c="4"/>}</text:p>
      <text:p text:style-name="P22"><text:s text:c="4"/>else{</text:p>
      <text:p text:style-name="P22"><text:s text:c="6"/>analogWrite(9,ratio*51);</text:p>
      <text:p text:style-name="P22"><text:s text:c="6"/>Serial.println("kleiner 5");</text:p>
      <text:p text:style-name="P22"><text:s text:c="4"/>}</text:p>
      <text:p text:style-name="P22"/>
      <text:p text:style-name="P22"><text:soft-page-break/><text:s text:c="4"/>//Serial.print(",");</text:p>
      <text:p text:style-name="P22"><text:s text:c="4"/>Serial.println("concentration");</text:p>
      <text:p text:style-name="P22"><text:s text:c="4"/>Serial.println(concentration);</text:p>
      <text:p text:style-name="P22"/>
      <text:p text:style-name="P22"><text:s text:c="4"/>if(concentration&gt;3000){</text:p>
      <text:p text:style-name="P22"><text:s text:c="6"/>analogWrite(10, 255);</text:p>
      <text:p text:style-name="P22"><text:s text:c="6"/>Serial.println("groesser 3000");</text:p>
      <text:p text:style-name="P22"><text:s text:c="4"/>}else{</text:p>
      <text:p text:style-name="P22"><text:s text:c="6"/>analogWrite(10, concentration/11);</text:p>
      <text:p text:style-name="P22"><text:s text:c="6"/>Serial.println("kleiner als 3000");</text:p>
      <text:p text:style-name="P22"><text:s text:c="4"/>} <text:s text:c="3"/></text:p>
      <text:p text:style-name="P22"><text:s text:c="4"/>lowpulseoccupancy = 0;</text:p>
      <text:p text:style-name="P22"><text:s text:c="4"/>starttime = millis();</text:p>
      <text:p text:style-name="P22"><text:s text:c="2"/>}</text:p>
      <text:p text:style-name="P26">}</text:p>
      <text:h text:style-name="P17" text:outline-level="2"><text:bookmark text:name="post-744"/><text:a xlink:type="simple" xlink:href="http://www.firstfloor.org/%7Emaex/dev/?p=744"><text:span text:style-name="T9">kilpisjaervi day 9</text:span></text:a></text:h>
      <text:p text:style-name="P1">for tomorrow we  made an appointment on kaira atmospheric antenna array station with derrek, the head of the sgo station.</text:p>
      <text:p text:style-name="P1">todays focus was on sdr scan, removing older outdoor-antennas aso,…<text:line-break/>the long term sampling is still ongoing.(this tests are scheduled to run further in linz)<text:line-break/>laptop overheated during statistical tests (dieharder) with the first data. this is delayed now until i get a standard pc.</text:p>
      <text:p text:style-name="P1"><draw:a xlink:type="simple" xlink:href="http://www.firstfloor.org/%7Emaex/dev/wp-content/uploads/2013/11/sdr.jpg"><draw:frame draw:style-name="fr3" draw:name="Grafik57" text:anchor-type="as-char" svg:width="12.501cm" svg:height="7.95cm" draw:z-index="39"><draw:image xlink:href="http://www.firstfloor.org/%7Emaex/dev/wp-content/uploads/2013/11/sdr.jpg" xlink:type="simple" xlink:show="embed" xlink:actuate="onLoad"/></draw:frame></draw:a></text:p>
      <text:p text:style-name="P5"/>
      <text:p text:style-name="Text_20_body"><text:span text:style-name="T2"/></text:p>
      <text:p text:style-name="Text_20_body"><text:span text:style-name="T2">erich berger arrived at the station with new equipment.<text:line-break/></text:span><text:line-break/><text:soft-page-break/><draw:a xlink:type="simple" xlink:href="http://www.firstfloor.org/%7Emaex/dev/wp-content/uploads/2013/11/erich.jpg"><draw:frame draw:style-name="fr1" draw:name="Grafik58" text:anchor-type="as-char" svg:width="9.276cm" svg:height="5.225cm" draw:z-index="23"><draw:image xlink:href="http://www.firstfloor.org/%7Emaex/dev/wp-content/uploads/2013/11/erich.jpg" xlink:type="simple" xlink:show="embed" xlink:actuate="onLoad"/><svg:title>erich</svg:title></draw:frame></draw:a></text:p>
      <text:p text:style-name="Text_20_body"/>
      <text:p text:style-name="P7"/>
      <text:section text:style-name="Sect1" text:name="Bereich3">
        <text:p text:style-name="Text_20_body"><text:bookmark text:name="post-752"/><text:a xlink:type="simple" xlink:href="http://www.firstfloor.org/%7Emaex/dev/?p=752"><text:span text:style-name="T4">kilpisjaervi day 10</text:span></text:a></text:p>
        <text:p text:style-name="P5"><text:span text:style-name="T2">comparing vlf and geigercounter signals for rng usage:</text:span></text:p>
        <text:p text:style-name="P5"><text:a xlink:type="simple" xlink:href="http://www.firstfloor.org/%7Emaex/dev/wp-content/uploads/2013/11/natural-radio-cleaned.ogg"><text:span text:style-name="T2">natural-radio-cleaned</text:span></text:a><text:span text:style-name="T2"><text:line-break/></text:span><text:span text:style-name="T2"><draw:a xlink:type="simple" xlink:href="http://www.firstfloor.org/%7Emaex/dev/wp-content/uploads/2013/11/vlf1.jpg"><draw:frame draw:style-name="fr1" draw:name="Grafik61" text:anchor-type="as-char" svg:width="15.24cm" svg:height="2.3cm" draw:z-index="24"><draw:image xlink:href="http://www.firstfloor.org/%7Emaex/dev/wp-content/uploads/2013/11/vlf1.jpg" xlink:type="simple" xlink:show="embed" xlink:actuate="onLoad"/><svg:title>vlf</svg:title></draw:frame></draw:a></text:span></text:p>
        <text:p text:style-name="P5"><text:a xlink:type="simple" xlink:href="http://www.firstfloor.org/%7Emaex/dev/wp-content/uploads/2013/11/first-sample-of-geiger-dedector-cleaned.ogg"><text:span text:style-name="T2">first-sample-of-geiger-dedector-cleaned</text:span></text:a></text:p>
        <text:p text:style-name="P1"><draw:a xlink:type="simple" xlink:href="http://www.firstfloor.org/%7Emaex/dev/wp-content/uploads/2013/11/geigercounter1.jpg"><draw:frame draw:style-name="fr1" draw:name="Grafik62" text:anchor-type="as-char" svg:width="15.259cm" svg:height="2.725cm" draw:z-index="25"><draw:image xlink:href="http://www.firstfloor.org/%7Emaex/dev/wp-content/uploads/2013/11/geigercounter1.jpg" xlink:type="simple" xlink:show="embed" xlink:actuate="onLoad"/><svg:title>geigercounter</svg:title></draw:frame></draw:a></text:p>
        <text:p text:style-name="P1">comparative tests i ll make after receiving data from the kaira.sgo.station.</text:p>
        <text:p text:style-name="P28"/>
        <text:p text:style-name="P5"><text:span text:style-name="T2">todays visit at the atmospheric antenna array station kaira </text:span><text:a xlink:type="simple" xlink:href="http://kaira.sgo.fi/"><text:span text:style-name="T2">http://kaira.sgo.fi/</text:span></text:a><text:span text:style-name="T2"> , went out to be very interesting indeed. as the local physicist derrek gave us a detailed instruction and a primary lecture of the physics of hf-signals. the station operates in between 10 to 220mhz in two seperate antenna<text:line-break/>arrays for lowband and highband frequencies. by a sampling rate of up to 220 mhz (nyquist shannon </text:span><text:a xlink:type="simple" xlink:href="http://en.wikipedia.org/wiki/Nyquist–Shannon_sampling_theorem"><text:span text:style-name="T2">http://en.wikipedia.org/wiki/Nyquist%E2%80%93Shannon_sampling_theorem</text:span></text:a><text:span text:style-name="T2"> sampling), in order to achieve atmospheric em signals and radio signals from outer space. they monitor constantly, with different agendas, solar storms, hf particles approaching earths atmosphere, outer space noise and pulse detection.</text:span></text:p>
        <text:p text:style-name="P1">lowband antennas:</text:p>
        <text:p text:style-name="P1"><text:soft-page-break/><draw:a xlink:type="simple" xlink:href="http://www.firstfloor.org/%7Emaex/dev/wp-content/uploads/2013/11/lowband-antennas.jpg"><draw:frame draw:style-name="fr1" draw:name="Grafik63" text:anchor-type="as-char" svg:width="8.38cm" svg:height="4.71cm" draw:z-index="26"><draw:image xlink:href="http://www.firstfloor.org/%7Emaex/dev/wp-content/uploads/2013/11/lowband-antennas.jpg" xlink:type="simple" xlink:show="embed" xlink:actuate="onLoad"/><svg:title>lowband-antennas</svg:title></draw:frame></draw:a> <draw:a xlink:type="simple" xlink:href="http://www.firstfloor.org/%7Emaex/dev/wp-content/uploads/2013/11/lowband-antennas2.jpg"><draw:frame draw:style-name="fr1" draw:name="Grafik64" text:anchor-type="as-char" svg:width="8.38cm" svg:height="4.71cm" draw:z-index="27"><draw:image xlink:href="http://www.firstfloor.org/%7Emaex/dev/wp-content/uploads/2013/11/lowband-antennas2.jpg" xlink:type="simple" xlink:show="embed" xlink:actuate="onLoad"/><svg:title>lowband-antennas2</svg:title></draw:frame></draw:a></text:p>
        <text:p text:style-name="P1">high band antennas:</text:p>
        <text:p text:style-name="P1">the entrance to the signalprocessing and stroage and control units. this is a shielded container (faraday) to prevent any kind of em signal to interfere the array-2nd image, you see the patchpanel for the field.</text:p>
        <text:p text:style-name="P1"><draw:a xlink:type="simple" xlink:href="http://www.firstfloor.org/%7Emaex/dev/wp-content/uploads/2013/11/highband-lowband-faraday-cave.jpg"><draw:frame draw:style-name="fr1" draw:name="Grafik66" text:anchor-type="as-char" svg:width="8.38cm" svg:height="4.71cm" draw:z-index="28"><draw:image xlink:href="http://www.firstfloor.org/%7Emaex/dev/wp-content/uploads/2013/11/highband-lowband-faraday-cave.jpg" xlink:type="simple" xlink:show="embed" xlink:actuate="onLoad"/><svg:title>highband-lowband-faraday-cave</svg:title></draw:frame></draw:a> <draw:a xlink:type="simple" xlink:href="http://www.firstfloor.org/%7Emaex/dev/wp-content/uploads/2013/11/kaira-hf-antenna-input.jpg"><draw:frame draw:style-name="fr1" draw:name="Grafik67" text:anchor-type="as-char" svg:width="8.38cm" svg:height="4.71cm" draw:z-index="31"><draw:image xlink:href="http://www.firstfloor.org/%7Emaex/dev/wp-content/uploads/2013/11/kaira-hf-antenna-input.jpg" xlink:type="simple" xlink:show="embed" xlink:actuate="onLoad"/></draw:frame></draw:a></text:p>
        <text:p text:style-name="P1">inside view, the antenna sp modules, the whole signalchain is concrete analog, hp, lp. bandpass filtering with analog modules up to 17th order, after the signal is ready the modules transfer the data via ethernet.</text:p>
        <text:p text:style-name="P1"><draw:a xlink:type="simple" xlink:href="http://www.firstfloor.org/%7Emaex/dev/wp-content/uploads/2013/11/antenna-to-filters-delay-dsp-to-network-modules.jpg"><draw:frame draw:style-name="fr1" draw:name="Grafik68" text:anchor-type="as-char" svg:width="6.99cm" svg:height="3.93cm" draw:z-index="32"><draw:image xlink:href="http://www.firstfloor.org/%7Emaex/dev/wp-content/uploads/2013/11/antenna-to-filters-delay-dsp-to-network-modules.jpg" xlink:type="simple" xlink:show="embed" xlink:actuate="onLoad"/></draw:frame></draw:a></text:p>
        <text:p text:style-name="P1"><draw:a xlink:type="simple" xlink:href="http://www.firstfloor.org/%7Emaex/dev/wp-content/uploads/2013/11/hf-atom-clock-sync2.jpg"><draw:frame draw:style-name="fr1" draw:name="Grafik69" text:anchor-type="as-char" svg:width="6.99cm" svg:height="3.93cm" draw:z-index="33"><draw:image xlink:href="http://www.firstfloor.org/%7Emaex/dev/wp-content/uploads/2013/11/hf-atom-clock-sync2.jpg" xlink:type="simple" xlink:show="embed" xlink:actuate="onLoad"/></draw:frame></draw:a> <draw:a xlink:type="simple" xlink:href="http://www.firstfloor.org/%7Emaex/dev/wp-content/uploads/2013/11/hf-atom-clock-sync.jpg"><draw:frame draw:style-name="fr1" draw:name="Grafik70" text:anchor-type="as-char" svg:width="6.99cm" svg:height="3.93cm" draw:z-index="34"><draw:image xlink:href="http://www.firstfloor.org/%7Emaex/dev/wp-content/uploads/2013/11/hf-atom-clock-sync.jpg" xlink:type="simple" xlink:show="embed" xlink:actuate="onLoad"/></draw:frame></draw:a></text:p>
        <text:p text:style-name="P1">the unit is in sync with the atomic rubidium clock:</text:p>
        <text:p text:style-name="P1"><text:soft-page-break/>station unit, operation console, linux</text:p>
        <text:p text:style-name="Horizontal_20_Line"/>
        <text:section text:style-name="Sect3" text:name="Bereich4">
          <text:p text:style-name="P1">explaination of green and violet aurora borealis. violet has a higher entergy potential, it is rarer and just appears in combination with<text:line-break/>the green. we also got introduced to the em-emmisions of pulsar stars and radar signal geographic positions aso…..</text:p>
        </text:section>
        <text:p text:style-name="P5"><text:span text:style-name="T2"><draw:a xlink:type="simple" xlink:href="http://www.firstfloor.org/%7Emaex/dev/wp-content/uploads/2013/11/green-and-purple-aroara-borealis.jpg"><draw:frame draw:style-name="fr1" draw:name="Grafik72" text:anchor-type="as-char" svg:width="6.99cm" svg:height="3.93cm" draw:z-index="36"><draw:image xlink:href="http://www.firstfloor.org/%7Emaex/dev/wp-content/uploads/2013/11/green-and-purple-aroara-borealis.jpg" xlink:type="simple" xlink:show="embed" xlink:actuate="onLoad"/></draw:frame></draw:a></text:span></text:p>
        <text:p text:style-name="P5"><text:span text:style-name="T2"><draw:a xlink:type="simple" xlink:href="http://www.firstfloor.org/%7Emaex/dev/wp-content/uploads/2013/11/atmosphaeric-em-particle-animation.jpg"><draw:frame draw:style-name="fr1" draw:name="Grafik73" text:anchor-type="as-char" svg:width="6.99cm" svg:height="3.93cm" draw:z-index="37"><draw:image xlink:href="http://www.firstfloor.org/%7Emaex/dev/wp-content/uploads/2013/11/atmosphaeric-em-particle-animation.jpg" xlink:type="simple" xlink:show="embed" xlink:actuate="onLoad"/></draw:frame></draw:a></text:span><text:span text:style-name="T2"> </text:span><text:span text:style-name="T2"><draw:a xlink:type="simple" xlink:href="http://www.firstfloor.org/%7Emaex/dev/wp-content/uploads/2013/11/atmosphaeric-em-particle-animation2.jpg"><draw:frame draw:style-name="fr1" draw:name="Grafik74" text:anchor-type="as-char" svg:width="6.99cm" svg:height="3.93cm" draw:z-index="35"><draw:image xlink:href="http://www.firstfloor.org/%7Emaex/dev/wp-content/uploads/2013/11/atmosphaeric-em-particle-animation2.jpg" xlink:type="simple" xlink:show="embed" xlink:actuate="onLoad"/></draw:frame></draw:a></text:span></text:p>
        <text:p text:style-name="P1">happy customers</text:p>
        <text:p text:style-name="P1"><draw:a xlink:type="simple" xlink:href="http://www.firstfloor.org/%7Emaex/dev/wp-content/uploads/2013/11/derrek-m.jpg"><draw:frame draw:style-name="fr1" draw:name="Grafik75" text:anchor-type="as-char" svg:width="6.99cm" svg:height="3.93cm" draw:z-index="29"><draw:image xlink:href="http://www.firstfloor.org/%7Emaex/dev/wp-content/uploads/2013/11/derrek-m.jpg" xlink:type="simple" xlink:show="embed" xlink:actuate="onLoad"/><svg:title>derrek-m</svg:title></draw:frame></draw:a> <draw:a xlink:type="simple" xlink:href="http://www.firstfloor.org/%7Emaex/dev/wp-content/uploads/2013/11/derrek-e.jpg"><draw:frame draw:style-name="fr1" draw:name="Grafik76" text:anchor-type="as-char" svg:width="6.99cm" svg:height="3.93cm" draw:z-index="30"><draw:image xlink:href="http://www.firstfloor.org/%7Emaex/dev/wp-content/uploads/2013/11/derrek-e.jpg" xlink:type="simple" xlink:show="embed" xlink:actuate="onLoad"/><svg:title>derrek-e</svg:title></draw:frame></draw:a></text:p>
        <text:p text:style-name="P1">on the way home, we visited the old antenna array, its destroyed by thunderstorm, the loop vlf antennas are working, we should get the data. 77%</text:p>
        <text:p text:style-name="P1"><draw:a xlink:type="simple" xlink:href="http://www.firstfloor.org/%7Emaex/dev/wp-content/uploads/2013/11/old-hf-field-and-vlf-antennas.jpg"><draw:frame draw:style-name="fr1" draw:name="Grafik77" text:anchor-type="as-char" svg:width="8.38cm" svg:height="4.71cm" draw:z-index="38"><draw:image xlink:href="http://www.firstfloor.org/%7Emaex/dev/wp-content/uploads/2013/11/old-hf-field-and-vlf-antennas.jpg" xlink:type="simple" xlink:show="embed" xlink:actuate="onLoad"/></draw:frame></draw:a></text:p>
        <text:p text:style-name="P1"/>
      </text:section>
      <text:h text:style-name="P15" text:outline-level="2"><text:bookmark text:name="post-794"/><text:soft-page-break/><text:a xlink:type="simple" xlink:href="http://www.firstfloor.org/%7Emaex/dev/?p=794">kilpisjaervi day 11</text:a></text:h>
      <text:p text:style-name="P8">Weekend.<text:line-break/>in the afternoon i changed the rng code to interrupts instead of voltage measurement.<text:line-break/>after that, sauna and food.</text:p>
      <text:p text:style-name="P8"/>
      <text:h text:style-name="P18" text:outline-level="2"><text:bookmark text:name="post-798"/><text:a xlink:type="simple" xlink:href="http://www.firstfloor.org/%7Emaex/dev/?p=798"><text:span text:style-name="T2">kilpisjaevi day 13</text:span></text:a><text:span text:style-name="T2"><text:line-break/></text:span><text:span text:style-name="T5">right now, i found this excellent paper about pair 2 pair comparison, this is how the rng will work. its decreasing the data rate but using a stronger emitter may balance this fact. heres the link: </text:span><text:a xlink:type="simple" xlink:href="http://www.fourmilab.ch/hotbits/how3.html"><text:span text:style-name="T5">http://www.fourmilab.ch/hotbits/how3.html</text:span></text:a></text:h>
      <text:p text:style-name="P9"><draw:a xlink:type="simple" xlink:href="http://www.firstfloor.org/%7Emaex/dev/wp-content/uploads/2013/12/t1t2.png"><draw:frame draw:style-name="fr1" draw:name="Grafik78" text:anchor-type="as-char" svg:width="11.086cm" svg:height="2.17cm" draw:z-index="50"><draw:image xlink:href="http://www.firstfloor.org/%7Emaex/dev/wp-content/uploads/2013/12/t1t2.png" xlink:type="simple" xlink:show="embed" xlink:actuate="onLoad"/><svg:title>t1t2</svg:title></draw:frame></draw:a></text:p>
      <text:p text:style-name="P28"/>
      <text:p text:style-name="P8">to increase the datarate we should use a second geigertube. we wont have a coincidence problem, as the gamma emitter creates radiation random in every direction.</text:p>
      <text:p text:style-name="P28"/>
      <text:p text:style-name="P8">interrupt, tests. the interrupts are not working at all, useing arduinos attachinterrupt().<text:line-break/>here are a view samples as comparison to each other, you can clearly see the patterns in the numberstream:</text:p>
      <text:p text:style-name="P20">pattern sheet</text:p>
      <text:p text:style-name="P20">1. first-sample-pair2pair-code ( analog input pinIn == HIGH )</text:p>
      <text:p text:style-name="P20">2. first-sample-interrupt-CHANGE-fail</text:p>
      <text:p text:style-name="P20">3. first-sample-interrupt-FALLING-fail</text:p>
      <text:p text:style-name="P20">4. first-sample-interrupt-HIGH-fail </text:p>
      <text:p text:style-name="P20">5. first-sample-interrupt-LOW-fail</text:p>
      <text:p text:style-name="P20">6. first-sample-interrupt-RISING-fail</text:p>
      <text:p text:style-name="P20">7. third-sample-analog-for-compare ( analog input pinIn &gt; 3//thresh )</text:p>
      <text:p text:style-name="P20"/>
      <text:p text:style-name="P20"/>
      <text:p text:style-name="Preformatted_20_Text"/>
      <text:p text:style-name="Preformatted_20_Text"/>
      <text:p text:style-name="Preformatted_20_Text"><text:soft-page-break/></text:p>
      <text:p text:style-name="Preformatted_20_Text"/>
      <text:p text:style-name="P23">00101110110010110111110101001001110101010101101001101010101101001010101101111010011110</text:p>
      <text:p text:style-name="P23">00010001001000100100101001001001000001001100101110110010110111110101001001110101010101</text:p>
      <text:p text:style-name="P23">01001101010101101001010101101111010011110000100010010001001000001011111010000011110001</text:p>
      <text:p text:style-name="P23">11001000011001000110010011011110101000110111000110010100100110011000010101101011011000</text:p>
      <text:p text:style-name="P23">11011010101010001010010100111000011001011101111100110101000101100001100001111001000001</text:p>
      <text:p text:style-name="P23">10100111011000000111100100010111100100001110100011011001010110101000010001111011100000</text:p>
      <text:p text:style-name="P23"/>
      <text:p text:style-name="P23">10010010010010010010010010010001001001100100100100100100100100110010011000100100100010</text:p>
      <text:p text:style-name="P23">10010010010010010010010010010010010010010010010010010010010010010010000010010011001001</text:p>
      <text:p text:style-name="P23">00100100100100100110010011000100100100010100100100100100100100100100100100100100100100</text:p>
      <text:p text:style-name="P23">10010010010010010010010010001001001100100100100100100100100110010011000100100100010100</text:p>
      <text:p text:style-name="P23">10010010010010010010010010010010010110010010010010010010010010010010011001001001000100</text:p>
      <text:p text:style-name="P23">10010010010001001001001100100100100100100100110010001001001001001001001001001001100100</text:p>
      <text:p text:style-name="P23"/>
      <text:p text:style-name="P23">10101010010101101011010110101010110110101101010101010101101011010101010110111101010110</text:p>
      <text:p text:style-name="P23">10101010110101010110101010101010101010101010110101010101101011010110101010110110101101</text:p>
      <text:p text:style-name="P23">01010101010110101101010101011011101011010110101101011010101010101100110101010101010110</text:p>
      <text:p text:style-name="P23">10101001011010110110101010101100101001011001011010101010110101101010010110101011010110</text:p>
      <text:p text:style-name="P23">10110101010100101101010110101101010101101010110101010110101010101010101101010101011010</text:p>
      <text:p text:style-name="P23">11001010101100110101101010101011011010101010110110110101010101010101010101101010111010</text:p>
      <text:p text:style-name="P23"/>
      <text:p text:style-name="P23">10010010010010010010001001001001001100100100110010010010010010010010010010011000101001</text:p>
      <text:p text:style-name="P23">10011001001001001001001001100100100100110011000010010010010010001001001001001100100100</text:p>
      <text:p text:style-name="P23">11001001001001001001001001001001100010100110011001001001001001001001100100100100110011</text:p>
      <text:p text:style-name="P23">00100110011001001001001001100100100110010010010010010010010010010010011001001001100100</text:p>
      <text:p text:style-name="P23">10010010010010010011001001001001001001101001001001001001001001100100100100100100100010</text:p>
      <text:p text:style-name="P23">01001001001100100100100100100110010010010010011001100100110010010010010001001001001001</text:p>
      <text:p text:style-name="P23"/>
      <text:p text:style-name="P23">10001010101001010100100010010101010101001010100100100101010101010010100101001001010101</text:p>
      <text:p text:style-name="P23">01001001001001001010010010010010010101010101001010101001010100100010010101010101001010</text:p>
      <text:p text:style-name="P23">10010010010101010101001010010100100101010101001001001001001010010010010010010101010101</text:p>
      <text:p text:style-name="P23">00101010100101010010110100101010101001010100100101001010010100101010101010100100100100</text:p>
      <text:p text:style-name="P23">10101010100101010101010100100101001010101001010101010010010101001001001001010010101001</text:p>
      <text:p text:style-name="P23">01001001001001010100100100101010101010100100101010010101010101001010100100100100101010</text:p>
      <text:p text:style-name="P23"/>
      <text:p text:style-name="P23">10010010111100010000100011000110001100011000110001100011000011000110001010001100011010</text:p>
      <text:p text:style-name="P23">00101100011100011000100100011000110001011000110010111100010000100011000110001100011000</text:p>
      <text:p text:style-name="P23">11000110001100001100011000101000110001101000101100011100011000100100011000110001011000</text:p>
      <text:p text:style-name="P23">11001011110001000010001100011000110001100011000110001100001100011000101000110001100011</text:p>
      <text:p text:style-name="P23">00011001000111000110000100010100011000011000101000110001011100010100011000101000101000</text:p>
      <text:p text:style-name="P23">10100011001011100010100011000101000111000101000011000101100011001010010110001000111000</text:p>
      <text:p text:style-name="P23"/>
      <text:p text:style-name="P23">11011001000010101011010101110110011010101011001000111011001000101010001010100101110100</text:p>
      <text:p text:style-name="P23">11001110011001101100100110110110111001011001010101101011011011101001010101010010011010</text:p>
      <text:p text:style-name="P23">10111010101010001111101010001101001011001011100100111001001110011010100101110011110001</text:p>
      <text:p text:style-name="P23">00010101101101010010101010110010100100101010101001100111011011001100110110101001101000</text:p>
      <text:p text:style-name="P23">10100100110101011001100001100010011010110101110011010110101010110011110101010101110110</text:p>
      <text:p text:style-name="P27">01011010011010110111001101010101010011010011011011101010011101010101110001101001101101</text:p>
      <text:p text:style-name="P13"> </text:p>
      <text:p text:style-name="P10"/>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h text:style-name="P14" text:outline-level="2"><text:bookmark text:name="post-817"/><text:a xlink:type="simple" xlink:href="http://www.firstfloor.org/%7Emaex/dev/?p=817"><text:span text:style-name="T8">leaving kilpisjaerv</text:span></text:a></text:h>
      <text:p text:style-name="P11">i am packing.</text:p>
      <text:p text:style-name="P12"><text:span text:style-name="T10">to do list :</text:span><text:line-break/>write pair2pair code ( compare with analog in, digital high, and interrupts )<text:line-break/>build a second geiger tube to increase the datarate (serial vs parallel circuit)<text:line-break/>compare analog-cpu-cycle method with pair 2 pair in statistics<text:line-break/>build into code, a diverse output method (binary, ascii bool and ascii)</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mily-generic="swiss"/>
    <style:font-face style:name="FreeSans1" svg:font-family="FreeSans" style:font-family-generic="swiss"/>
    <style:font-face style:name="DejaVu Sans Mono" svg:font-family="'DejaVu Sans Mono'" style:font-family-generic="modern" style:font-pitch="fixed"/>
    <style:font-face style:name="Droid Sans Fallback1" svg:font-family="'Droid Sans Fallback'" style:font-family-generic="modern" style:font-pitch="fixed"/>
    <style:font-face style:name="FreeSans2" svg:font-family="FreeSans"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Fallback" style:font-size-asian="14pt" style:font-name-complex="FreeSans" style:font-size-complex="14pt"/>
    </style:style>
    <style:style style:name="Text_20_body" style:display-name="Text body" style:family="paragraph" style:parent-style-name="Standard" style:class="text" style:master-page-name="">
      <style:paragraph-properties fo:margin-top="0cm" fo:margin-bottom="0cm" fo:line-height="100%" style:page-number="auto"/>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list-style-name="" style:class="text">
      <style:text-properties style:font-name="Liberation Serif" fo:font-size="24pt" fo:font-weight="bold" style:font-name-asian="Droid Sans Fallback" style:font-size-asian="24pt" style:font-weight-asian="bold" style:font-name-complex="Free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6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roid Sans Fallback1" style:font-size-asian="10pt" style:font-name-complex="FreeSans2" style:font-size-complex="10pt"/>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Footnote" style:family="paragraph" style:parent-style-name="Standard" style:class="extra">
      <style:paragraph-properties fo:margin="100%"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L" style:family="text"/>
    <style:style style:name="Definition"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9pt" fo:font-style="italic" style:text-underline-style="solid" style:text-underline-width="auto" style:text-underline-color="font-color" style:font-size-asian="9pt" style:font-style-asian="italic" style:font-size-complex="9pt" style:font-style-complex="italic"/>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page-number text:select-page="current">2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ervus.at reiter</meta:initial-creator>
    <meta:creation-date>2014-01-17T11:03:15</meta:creation-date>
    <dc:date>2014-01-17T12:55:43</dc:date>
    <dc:creator>servus.at reiter</dc:creator>
    <meta:editing-duration>PT1H42M46S</meta:editing-duration>
    <meta:editing-cycles>14</meta:editing-cycles>
    <meta:generator>LibreOffice/3.5$Linux_X86_64 LibreOffice_project/350m1$Build-2</meta:generator>
    <meta:document-statistic meta:table-count="0" meta:image-count="51" meta:object-count="0" meta:page-count="22" meta:paragraph-count="230" meta:word-count="1910" meta:character-count="17565" meta:non-whitespace-character-count="14613"/>
  </office:meta>
</office:document-meta>
</file>