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erif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 table:style-name="Default" office:value-type="string">
            <text:p>Bestellung Pi_radio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510 Ω </text:p>
          </table:table-cell>
          <table:table-cell office:value-type="string">
            <text:p>Widerstand </text:p>
          </table:table-cell>
          <table:table-cell/>
          <table:table-cell office:value-type="string">
            <text:p>(grün – braun – braun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00KΩ </text:p>
          </table:table-cell>
          <table:table-cell office:value-type="string">
            <text:p>Widerstand </text:p>
          </table:table-cell>
          <table:table-cell/>
          <table:table-cell office:value-type="string">
            <text:p><text:s/>(braun – schwarz – gelb)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1MΩ </text:p>
          </table:table-cell>
          <table:table-cell office:value-type="string">
            <text:p>Widerstand </text:p>
          </table:table-cell>
          <table:table-cell/>
          <table:table-cell office:value-type="string">
            <text:p><text:s/>(braun – schwarz – grün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,1 μF (0,1)</text:p>
          </table:table-cell>
          <table:table-cell office:value-type="string">
            <text:p>Kondesator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47 nF (0,047)</text:p>
          </table:table-cell>
          <table:table-cell office:value-type="string">
            <text:p>Kondensator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,7pF (479)</text:p>
          </table:table-cell>
          <table:table-cell office:value-type="string">
            <text:p>Kondensator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2pF(22)</text:p>
          </table:table-cell>
          <table:table-cell office:value-type="string">
            <text:p>Kondensator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,5 15pF</text:p>
          </table:table-cell>
          <table:table-cell office:value-type="string">
            <text:p>Drehko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F 246 (246A)</text:p>
          </table:table-cell>
          <table:table-cell office:value-type="string">
            <text:p>Transistor</text:p>
          </table:table-cell>
          <table:table-cell table:number-columns-repeated="2"/>
        </table:table-row>
        <table:table-row table:style-name="ro1">
          <table:table-cell office:value-type="string">
            <text:p>1 x </text:p>
          </table:table-cell>
          <table:table-cell office:value-type="string">
            <text:p>Leuchtdiode rot</text:p>
          </table:table-cell>
          <table:table-cell table:number-columns-repeated="3"/>
        </table:table-row>
        <table:table-row table:style-name="ro1">
          <table:table-cell office:value-type="string">
            <text:p>1 x NF</text:p>
          </table:table-cell>
          <table:table-cell office:value-type="string">
            <text:p>Anschlussleitung</text:p>
          </table:table-cell>
          <table:table-cell table:number-columns-repeated="3"/>
        </table:table-row>
        <table:table-row table:style-name="ro1">
          <table:table-cell office:value-type="string">
            <text:p>1x </text:p>
          </table:table-cell>
          <table:table-cell office:value-type="string">
            <text:p>USB</text:p>
          </table:table-cell>
          <table:table-cell office:value-type="string">
            <text:p>Stromversorgung</text:p>
          </table:table-cell>
          <table:table-cell table:number-columns-repeated="2"/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26.01.2011</text:date>, <text:time>10:1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6T09:48:50</meta:creation-date>
    <dc:date>2011-01-26T10:19:11</dc:date>
    <meta:editing-duration>PT00H14M27S</meta:editing-duration>
    <meta:editing-cycles>2</meta:editing-cycles>
    <meta:generator>OpenOffice.org/3.2$Unix OpenOffice.org_project/320m19$Build-9505</meta:generator>
    <meta:document-statistic meta:table-count="3" meta:cell-count="38" meta:object-count="0"/>
  </office:meta>
</office:document-meta>
</file>